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system" style:font-pitch="variable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ystem" style:font-pitch="variable"/>
    <style:font-face style:name="Constantia" svg:font-family="Constantia" style:font-family-generic="roman" style:font-pitch="variable" svg:panose-1="2 3 6 2 5 3 6 3 3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 fo:margin-left="0.375in" fo:text-indent="-0.375in" fo:background-color="#FFFFFF">
        <style:tab-stops>
          <style:tab-stop style:type="left" style:position="0in"/>
          <style:tab-stop style:type="left" style:position="6.4972in"/>
        </style:tab-stops>
      </style:paragraph-properties>
    </style:style>
    <style:style style:name="T48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style:font-name-complex="TimesNewRomanPSMT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 fo:line-height="115%"/>
    </style:style>
    <style:style style:name="T54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 fo:line-height="115%"/>
    </style:style>
    <style:style style:name="T60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 fo:line-height="115%"/>
    </style:style>
    <style:style style:name="T70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 fo:line-height="115%"/>
    </style:style>
    <style:style style:name="T80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115%"/>
    </style:style>
    <style:style style:name="T86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line-height="115%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2" style:parent-style-name="Абзацсписка" style:list-style-name="WWNum66" style:family="paragraph">
      <style:paragraph-properties fo:margin-left="0in" fo:text-indent="0in">
        <style:tab-stops/>
      </style:paragraph-properties>
    </style:style>
    <style:style style:name="T103" style:parent-style-name="Основнойшрифтабзаца" style:family="text">
      <style:text-properties style:font-weight-complex="bold"/>
    </style:style>
    <style:style style:name="T104" style:parent-style-name="Internetlink" style:family="text">
      <style:text-properties style:use-window-font-color="true"/>
    </style:style>
    <style:style style:name="P105" style:parent-style-name="Абзацсписка" style:list-style-name="WWNum66" style:family="paragraph">
      <style:paragraph-properties fo:margin-left="0in" fo:text-indent="0in">
        <style:tab-stops/>
      </style:paragraph-properties>
    </style:style>
    <style:style style:name="T106" style:parent-style-name="Выделение" style:family="text">
      <style:text-properties fo:font-style="normal" style:font-style-asian="normal"/>
    </style:style>
    <style:style style:name="T107" style:parent-style-name="Выделение" style:family="text">
      <style:text-properties fo:font-style="normal" style:font-style-asian="normal"/>
    </style:style>
    <style:style style:name="T108" style:parent-style-name="Выделение" style:family="text">
      <style:text-properties fo:font-style="normal" style:font-style-asian="normal"/>
    </style:style>
    <style:style style:name="T109" style:parent-style-name="Internetlink" style:family="text">
      <style:text-properties style:use-window-font-color="true"/>
    </style:style>
    <style:style style:name="P11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4" style:parent-style-name="Абзацсписка" style:list-style-name="WWNum68" style:family="paragraph">
      <style:paragraph-properties fo:margin-left="0in" fo:text-indent="0in">
        <style:tab-stops/>
      </style:paragraph-properties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fo:language="en" fo:country="US"/>
    </style:style>
    <style:style style:name="T119" style:parent-style-name="Основнойшрифтабзаца" style:family="text">
      <style:text-properties fo:language="en" fo:country="US"/>
    </style:style>
    <style:style style:name="P120" style:parent-style-name="Абзацсписка" style:list-style-name="WWNum68" style:family="paragraph">
      <style:paragraph-properties fo:margin-left="0in" fo:text-indent="0in">
        <style:tab-stops/>
      </style:paragraph-properties>
    </style:style>
    <style:style style:name="T121" style:parent-style-name="Основнойшрифтабзаца" style:family="text">
      <style:text-properties fo:language="en" fo:country="US"/>
    </style:style>
    <style:style style:name="T122" style:parent-style-name="Основнойшрифтабзаца" style:family="text">
      <style:text-properties fo:language="en" fo:country="US"/>
    </style:style>
    <style:style style:name="T123" style:parent-style-name="Основнойшрифтабзаца" style:family="text">
      <style:text-properties fo:language="en" fo:country="US"/>
    </style:style>
    <style:style style:name="T124" style:parent-style-name="Основнойшрифтабзаца" style:family="text">
      <style:text-properties fo:language="en" fo:country="US"/>
    </style:style>
    <style:style style:name="T125" style:parent-style-name="Основнойшрифтабзаца" style:family="text">
      <style:text-properties fo:language="en" fo:country="US"/>
    </style:style>
    <style:style style:name="P126" style:parent-style-name="Абзацсписка" style:list-style-name="WWNum68" style:family="paragraph">
      <style:paragraph-properties fo:margin-left="0in" fo:text-indent="0in">
        <style:tab-stops>
          <style:tab-stop style:type="left" style:position="1.25in"/>
        </style:tab-stops>
      </style:paragraph-properties>
    </style:style>
    <style:style style:name="T127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P128" style:parent-style-name="Абзацсписка" style:list-style-name="WWNum68" style:family="paragraph">
      <style:paragraph-properties fo:margin-left="0in" fo:text-indent="0in">
        <style:tab-stops/>
      </style:paragraph-properties>
    </style:style>
    <style:style style:name="T129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P130" style:parent-style-name="Абзацсписка" style:list-style-name="WWNum68" style:family="paragraph">
      <style:paragraph-properties fo:margin-left="0in" fo:text-indent="0in">
        <style:tab-stops>
          <style:tab-stop style:type="left" style:position="1.25in"/>
        </style:tab-stops>
      </style:paragraph-properties>
    </style:style>
    <style:style style:name="T131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P160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61" style:parent-style-name="Standard" style:family="paragraph">
      <style:paragraph-properties fo:margin-left="-0.1972in">
        <style:tab-stops/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P166" style:parent-style-name="Standard" style:family="paragraph">
      <style:text-properties fo:font-size="12pt" style:font-size-asian="12pt" style:font-size-complex="12pt"/>
    </style:style>
    <style:style style:name="P167" style:parent-style-name="Standard" style:family="paragraph">
      <style:text-properties fo:font-size="12pt" style:font-size-asian="12pt" style:font-size-complex="12pt"/>
    </style:style>
    <style:style style:name="P168" style:parent-style-name="Standard" style:family="paragraph">
      <style:paragraph-properties fo:margin-left="-0.1972in">
        <style:tab-stops/>
      </style:paragraph-properties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P176" style:parent-style-name="Standard" style:family="paragraph">
      <style:text-properties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Кросс-культурные коммуникации <text:s/>на иностранном языке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38.03.02</text:p>
          </table:table-cell>
          <table:table-cell table:style-name="TableCell19">
            <text:p text:style-name="Standard"><text:span text:style-name="T20">Менеджмент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P25">Международный менеджмент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P30">7 з.е.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Формы промежуточной аттестации</text:span></text:p>
          </table:table-cell>
          <table:table-cell table:style-name="TableCell34" table:number-columns-spanned="2">
            <text:p text:style-name="P35">Зачет</text:p>
            <text:p text:style-name="P36">Экзамен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P41">Делового иностранного языка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:</text:span><text:span text:style-name="T49"><text:s/></text:span><text:span text:style-name="T50">Введение в межкультурные коммуникации. Язык межкультурного общения.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Тема 2:<text:s/></text:span><text:span text:style-name="T55">Понятие<text:s/></text:span><text:span text:style-name="T56">культуры: определения, элементы, измерения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Тема 3:</text:span><text:span text:style-name="T61"><text:s/>Структура коммуникативного акта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Тема 4:<text:s/></text:span><text:span text:style-name="T66">Коммуникативные барьеры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Тема 5:<text:s/></text:span><text:span text:style-name="T71">Стили коммуникации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Тема 6:<text:s/></text:span><text:span text:style-name="T76">Паралингвистические средства коммуникации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Тема 7:</text:span><text:span text:style-name="T81"><text:s/>Кинесика,</text:span><text:span text:style-name="T82"><text:s/>язык телодвижений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Тема 8:<text:s/></text:span><text:span text:style-name="T87">Межкультурные<text:s/></text:span><text:span text:style-name="T88">переговоры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Тема 9:<text:s/></text:span><text:span text:style-name="T93">Измерения Хофстеде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Список литературы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Основная литература</text:span></text:p>
            <text:list text:style-name="WWNum66" text:continue-numbering="true">
              <text:list-item>
                <text:p text:style-name="P102"><text:span text:style-name="T103">Межкультурная коммуникация на</text:span><text:s/>иностранном языке (английский) [Текст] : методические рекомендации для студентов по направлениям подготовки 38.03.03 "Экономика" (профили<text:s/>"Внешнеэкономическая деятельность", "Мировая экономика"), 38.03.02 "Менеджмент" (профиль "Международный менеджмент") / М-во образования и науки Рос. Федерации, Урал. гос. экон. ун-т ; [сост.: И. А. Скворцова, Т. Л. Маркова]. - Екатеринбург : [Издательство<text:s/>УрГЭУ], 2016. - 29 с. :<text:s/><text:a xlink:href="http://lib.usue.ru/resource/limit/uml/16/m2963.pdf" office:target-frame-name="_top" xlink:show="replace"><text:span text:style-name="T104">http://lib.usue.ru/resource/limit/uml/16/m2963.pdf</text:span></text:a></text:p>
              </text:list-item>
              <text:list-item>
                <text:p text:style-name="P105"><text:span text:style-name="T106">Межкультурная коммуникация на иностранном языке (английский) [Текст] : практикум для студентов направлений подгот</text:span><text:span text:style-name="T107">овки 38.03.01 "Экономика" (программы "Внешнеэкономическая деятельность", "Мировая экономика") и 38.03.02 "Менеджмент" (программа "Международный менеджмент") / М-во образования и науки Рос. Федерации, Урал. гос. экон. ун-т ; [сост.: И. А. Скворцова, Т. Л. М</text:span><text:span text:style-name="T108">аркова]. - Екатеринбург : [Издательство УрГЭУ], 2016. - 75 с. :</text:span><text:s/><text:a xlink:href="http://lib.usue.ru/resource/limit/uml/16/m2990.pdf" office:target-frame-name="_top" xlink:show="replace"><text:span text:style-name="T109">http://lib.usue.ru/resource/limit/uml/16/m2990.pdf</text:span></text:a></text:p>
              </text:list-item>
            </text:list>
            <text:p text:style-name="P110"><text:span text:style-name="T111">Дополнительная</text:span><text:span text:style-name="T112"><text:s/></text:span><text:span text:style-name="T113">литература</text:span></text:p>
            <text:list text:style-name="WWNum68" text:continue-numbering="true">
              <text:list-item>
                <text:p text:style-name="P114"><text:span text:style-name="T115">Communication Across Cultures [</text:span>Текст<text:span text:style-name="T116">] :<text:s/></text:span>научное<text:span text:style-name="T117"><text:s/></text:span>издание<text:span text:style-name="T118"><text:s/>/ Edited by E. Christopher. - Basingstoke : Palgrave Macmillan, 2012. - 391<text:s/></text:span>с<text:span text:style-name="T119">.</text:span></text:p>
              </text:list-item>
              <text:list-item>
                <text:p text:style-name="P120"><text:span text:style-name="T121">Guirdham, M. Communicating Across Cultures At Work [</text:span>Текст<text:span text:style-name="T122">] :<text:s/></text:span>научное<text:span text:style-name="T123"><text:s/></text:span>издание<text:span text:style-name="T124"><text:s/>/ M. Guirdham. - Basingstoke : Palgrave Macmillan, 2011. - 400<text:s/></text:span>с<text:span text:style-name="T125">.</text:span></text:p>
              </text:list-item>
              <text:list-item>
                <text:p text:style-name="P126">Гальчук, Л. М. Основы кросскультурной коммуникации и менеджмента: практический курс [Электронный ресурс] : учебное пособие для студентов вузов, обучающихся по специальностям "Теория и практика межкультурной коммуникации", "Международные отношения", "Мировая экономика", "Социально-культурный сервис и туризм" / Л. М. Гальчук. - Москва : Вузовский учебник: ИНФРА-М, 2015. - 175 с.<text:s/><text:a xlink:href="http://znanium.com/go.php?id=472421" office:target-frame-name="_top" xlink:show="replace"><text:span text:style-name="T127">http://znanium.com/go.php?id=472421</text:span></text:a></text:p>
              </text:list-item>
              <text:list-item>
                <text:p text:style-name="P128">Гальчук, Л. М. Основы кросс-культурной коммуникации и менеджмента: практический курс [Электронный ресурс] : учебное пособие для студентов вузов, обучающихся по специальностям "Теория и практика межкультурной коммуникации", "Международные отношения", "Мировая экономика", "Социально-культурный сервис и туризм" / Л. М. Гальчук. - Москва : Вузовский учебник: ИНФРА-М, 2015. - 240 с.<text:s/><text:a xlink:href="http://znanium.com/go.php?id=472675" office:target-frame-name="_top" xlink:show="replace"><text:span text:style-name="T129">http://znanium.com/go.php?id=472675</text:span></text:a></text:p>
              </text:list-item>
              <text:list-item>
                <text:p text:style-name="P130">Черкашина, Т. Т. Язык деловых межкультурных коммуникаций [Электронный ресурс] : учебник для студентов вузов, обучающихся по направлениям подготовки 38.03.01 "Экономика", 38.03.02 "Менеджмент", 38.03.03 "Управление персоналом", 42.03.01 "Реклама и связи с общественностью" квалификация (степень) "бакалавр") / Т. Т. Черкашина. - Москва : ИНФРА-М, 2017. - 368 с.<text:s/><text:a xlink:href="http://znanium.com/go.php?id=554788" office:target-frame-name="_top" xlink:show="replace"><text:span text:style-name="T131">http://znanium.com/go.php?id=554788</text:span></text:a></text:p>
              </text:list-item>
            </text:list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<text:s/></text:span><text:soft-page-break/><text:span text:style-name="T136">осуществле</text:span><text:span text:style-name="T137">нии образовательного процесса по дисциплине</text:span>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3">
            <text:p text:style-name="Standard"><text:span text:style-name="T140">Перечень лицензионное программное обеспечение:</text:span></text:p>
            <text:p text:style-name="P141">- Программы для ЭВМ «Лицензия на право установки и использования операционной системы общего назначения AstraLinuxCommonEdition ТУ 5011-001-88328866-2008 версии<text:s/>2.12. Контракт на выполнение работ для нужд УРГЭУ № 35-У/2018 от «13» июня 2018 г.</text:p>
            <text:p text:style-name="P142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p>
            <text:p text:style-name="Standard"><text:span text:style-name="T143">Перечень информационных справочных систем, ресурсов информационно-телекоммуникационной сети «Интернет»:</text:span></text:p>
            <text:p text:style-name="P144">Общего доступа</text:p>
            <text:p text:style-name="P145">- Справочная правовая система ГАРАНТ</text:p>
            <text:p text:style-name="P146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Standard"><text:span text:style-name="T149">Перечень онлайн курсов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В данной дисциплине не реализуются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Перечень профессиональных стандартов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В данной дисциплине не реализуются</text:p>
          </table:table-cell>
          <table:covered-table-cell/>
          <table:covered-table-cell/>
        </table:table-row>
      </table:table>
      <text:p text:style-name="P160"/>
      <text:p text:style-name="P161"><text:span text:style-name="T162">Аннотацию подготовил <text:s text:c="30"/></text:span><text:span text:style-name="T163"><text:tab/></text:span><text:span text:style-name="T164"><text:tab/></text:span><text:span text:style-name="T165"><text:tab/>(Маркова Т.Л./ Скворцова И.А.)</text:span></text:p>
      <text:p text:style-name="P166"/>
      <text:p text:style-name="P167"/>
      <text:p text:style-name="P168"><text:span text:style-name="T169">Заведующая кафедрой ДИЯз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/></text:span><text:span text:style-name="T175">(Макарова Е.Н.)</text:span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system" style:font-pitch="variable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ystem" style:font-pitch="variable"/>
    <style:font-face style:name="Constantia" svg:font-family="Constantia" style:font-family-generic="roman" style:font-pitch="variable" svg:panose-1="2 3 6 2 5 3 6 3 3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6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ize="10pt" style:font-size-asian="10pt" style:font-size-complex="10pt"/>
    </style:style>
    <style:style style:name="ListLabel80" style:display-name="ListLabel 80" style:family="text">
      <style:text-properties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 style:text-underline-color="font-color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4-13T06:02:00Z</meta:creation-date>
    <dc:date>2019-07-10T09:06:00Z</dc:date>
    <meta:print-date>2019-02-15T10:04:00Z</meta:print-date>
    <meta:template xlink:href="Normal" xlink:type="simple"/>
    <meta:editing-cycles>9</meta:editing-cycles>
    <meta:editing-duration>PT9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4" meta:character-count="4776" meta:row-count="33" meta:non-whitespace-character-count="4071"/>
  </office:meta>
</office:document-meta>
</file>